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4146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ce6a4" officeooo:paragraph-rsid="003ce6a4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419a62" officeooo:paragraph-rsid="00419a62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4146d" officeooo:paragraph-rsid="0034146d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403b2"/>
    </style:style>
    <style:style style:name="T4" style:family="text">
      <style:text-properties fo:font-weight="bold" officeooo:rsid="003403b2" style:font-weight-asian="bold" style:font-weight-complex="bold"/>
    </style:style>
    <style:style style:name="T5" style:family="text">
      <style:text-properties fo:font-weight="bold" officeooo:rsid="003beaaa" style:font-weight-asian="bold" style:font-weight-complex="bold"/>
    </style:style>
    <style:style style:name="T6" style:family="text">
      <style:text-properties officeooo:rsid="003ce6a4"/>
    </style:style>
    <style:style style:name="T7" style:family="text">
      <style:text-properties officeooo:rsid="00416897"/>
    </style:style>
    <style:style style:name="T8" style:family="text">
      <style:text-properties officeooo:rsid="0042a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5"><text:span text:style-name="T3">La Comisión de Agricultura y Ganadería ha considerado el </text:span><text:span text:style-name="T4">proyecto de comunicación</text:span><text:span text:style-name="T3"> </text:span><text:span text:style-name="T4">Nº </text:span><text:span text:style-name="T5">35751 - </text:span><text:span text:style-name="T4">CD - </text:span><text:span text:style-name="T5">FSP</text:span><text:span text:style-name="T4"> –, <text:s/></text:span><text:span text:style-name="T3">del diputado Del Frade; por el cual se solicita a través <text:s/>de sus <text:s/>organismos correspondientes, disponga informar sobre las aplicaciones de fitosanitarios en el Barrio 2 de Abril en la ciudad de Rafaela, Departamento Castellanos; y, por las razones expuestas en los fundamentos y las que podrá <text:s/>dar el miembro informante, habiendo realizado modificaciones de forma en el texto, ésta Comisión aconseja la aprobación del mismo, el que a continuación se transcribe:</text:span></text:p>
      <text:p text:style-name="P4"/>
      <text:p text:style-name="P6">PROYECTO DE COMUNICACIÓN</text:p>
      <text:p text:style-name="P6"/>
      <text:p text:style-name="P11"/>
      <text:p text:style-name="P10">La Cámara de Diputados de la Provincia vería con agrado que el Poder Ejecutivo, a través de sus organismos correspondientes, informe sobre las aplicaciones de fitosanitarios en el barrio 2 de Abril en la ciudad de Rafaela, departamento Castellanos. Los principales puntos a responder son los siguientes:</text:p>
      <text:p text:style-name="P10"/>
      <text:p text:style-name="P10"><text:span text:style-name="T6">a) si</text:span> el Ministerio de la Producción tiene registros de las fumigaciones que se vienen haciendo desde principios de año en el barrio 2 de Abril en la ciudad de Rafaela, en el departamento Castellanos;</text:p>
      <text:p text:style-name="P10"/>
      <text:p text:style-name="P10"><text:span text:style-name="T6">b) s</text:span>i el Ministerio de la Producción controló cada una de las aspersiones que se realizaron en la zona;</text:p>
      <text:p text:style-name="P10"/>
      <text:p text:style-name="P10"><text:span text:style-name="T6">c) s</text:span>i los ministerios de Medio Ambiente y de Salud, respectivamente, recibieron denuncias sobre distintas alteraciones producidas en la salud y la ecología del lugar;</text:p>
      <text:p text:style-name="P10"/>
      <text:p text:style-name="P10"><text:span text:style-name="T6">d) s</text:span>i existieron análisis de esas consecuencias;</text:p>
      <text:p text:style-name="P10"/>
      <text:p text:style-name="P10"><text:span text:style-name="T6">e) s</text:span>i se tomaron medidas para corregir esas fumigaciones;</text:p>
      <text:p text:style-name="P10"><text:soft-page-break/></text:p>
      <text:p text:style-name="P10"><text:span text:style-name="T6">f) s</text:span>i hubo identificación de aquellos que llevaron adelante esas aspersiones; <text:span text:style-name="T6">y,</text:span></text:p>
      <text:p text:style-name="P10"/>
      <text:p text:style-name="P10"><text:span text:style-name="T6">g) s</text:span>i existe alguna presentación judicial al respecto.</text:p>
      <text:p text:style-name="P7"/>
      <text:p text:style-name="P8">Sala de la Comisión; <text:span text:style-name="T7">14 de agosto 2019.</text:span></text:p>
      <text:p text:style-name="P8"/>
      <text:p text:style-name="P9">Firmantes: Cinalli – Gregoret – Martínez - Eggimann-<text:span text:style-name="T8">Mart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21T11:49:14.512578350</dc:date>
    <meta:print-date>2019-10-21T11:48:31.520717174</meta:print-date>
    <meta:editing-cycles>72</meta:editing-cycles>
    <meta:editing-duration>PT12H51M12S</meta:editing-duration>
    <meta:generator>LibreOffice/6.2.8.2$Linux_X86_64 LibreOffice_project/20$Build-2</meta:generator>
    <meta:document-statistic meta:table-count="0" meta:image-count="1" meta:object-count="0" meta:page-count="2" meta:paragraph-count="15" meta:word-count="292" meta:character-count="1878" meta:non-whitespace-character-count="1566"/>
  </office:meta>
</office:document-meta>
</file>